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a1" style:family="table">
      <style:table-properties style:width="19.244cm" table:align="center"/>
    </style:style>
    <style:style style:name="Tabula1.A" style:family="table-column">
      <style:table-column-properties style:column-width="1.99cm"/>
    </style:style>
    <style:style style:name="Tabula1.B" style:family="table-column">
      <style:table-column-properties style:column-width="3.598cm"/>
    </style:style>
    <style:style style:name="Tabula1.C" style:family="table-column">
      <style:table-column-properties style:column-width="2.709cm"/>
    </style:style>
    <style:style style:name="Tabula1.D" style:family="table-column">
      <style:table-column-properties style:column-width="2.794cm"/>
    </style:style>
    <style:style style:name="Tabula1.E" style:family="table-column">
      <style:table-column-properties style:column-width="3.006cm"/>
    </style:style>
    <style:style style:name="Tabula1.G" style:family="table-column">
      <style:table-column-properties style:column-width="2.353cm"/>
    </style:style>
    <style:style style:name="Tabu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1.2" style:family="table-row">
      <style:table-row-properties style:min-row-height="1.18cm" style:use-optimal-row-height="false"/>
    </style:style>
    <style:style style:name="Tabula1.3" style:family="table-row">
      <style:table-row-properties style:min-row-height="1.219cm" style:use-optimal-row-height="false"/>
    </style:style>
    <style:style style:name="Tabula1.4" style:family="table-row">
      <style:table-row-properties style:min-row-height="1.226cm" style:use-optimal-row-height="false"/>
    </style:style>
    <style:style style:name="Tabula1.6" style:family="table-row">
      <style:table-row-properties style:min-row-height="1.217cm" style:use-optimal-row-height="false"/>
    </style:style>
    <style:style style:name="Tabula1.7" style:family="table-row">
      <style:table-row-properties style:min-row-height="1.071cm" style:use-optimal-row-height="false"/>
    </style:style>
    <style:style style:name="Tabula1.8" style:family="table-row">
      <style:table-row-properties style:min-row-height="1.192cm" style:use-optimal-row-height="false"/>
    </style:style>
    <style:style style:name="Tabula1.9" style:family="table-row">
      <style:table-row-properties style:min-row-height="0.961cm" style:use-optimal-row-height="false"/>
    </style:style>
    <style:style style:name="Tabula1.10" style:family="table-row">
      <style:table-row-properties style:min-row-height="1.044cm" style:use-optimal-row-height="false"/>
    </style:style>
    <style:style style:name="Tabula1.11" style:family="table-row">
      <style:table-row-properties style:min-row-height="1.097cm" style:use-optimal-row-height="false"/>
    </style:style>
    <style:style style:name="Tabula1.12" style:family="table-row">
      <style:table-row-properties style:min-row-height="0.988cm" style:use-optimal-row-height="false"/>
    </style:style>
    <style:style style:name="Tabula1.13" style:family="table-row">
      <style:table-row-properties style:min-row-height="1.228cm" style:use-optimal-row-height="false"/>
    </style:style>
    <style:style style:name="Tabula1.14" style:family="table-row">
      <style:table-row-properties style:min-row-height="1.247cm" style:use-optimal-row-height="false"/>
    </style:style>
    <style:style style:name="Tabula1.15" style:family="table-row">
      <style:table-row-properties style:min-row-height="1.43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right="-0.101cm"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3pt" fo:font-weight="bold" style:font-size-asian="13pt" style:font-weight-asian="bold" style:font-size-complex="13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5efb" style:font-size-asian="16pt" style:font-weight-asian="bold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color="#000000" loext:opacity="100%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efault_20_Paragraph_20_Font"><text:span text:style-name="T1">Cēsu novada </text:span></text:span><text:span text:style-name="Default_20_Paragraph_20_Font"><text:span text:style-name="T2">6</text:span></text:span><text:span text:style-name="Default_20_Paragraph_20_Font"><text:span text:style-name="T1">.Bērnu <text:s/>sacensības četrcīņā</text:span></text:span></text:p>
      <text:p text:style-name="P1"><draw:frame draw:style-name="fr1" draw:name="Ietvars1" text:anchor-type="paragraph" svg:x="-0.654cm" svg:y="4.789cm" svg:width="19.606cm" style:rel-width="scale" svg:height="19.897cm" style:rel-height="scale" draw:z-index="0"><draw:text-box><table:table table:name="Tabula1" table:style-name="Tabula1"><table:table-column table:style-name="Tabula1.A"/><table:table-column table:style-name="Tabula1.B"/><table:table-column table:style-name="Tabula1.C"/><table:table-column table:style-name="Tabula1.D"/><table:table-column table:style-name="Tabula1.E"/><table:table-column table:style-name="Tabula1.D"/><table:table-column table:style-name="Tabula1.G"/><table:table-row><table:table-cell table:style-name="Tabula1.A1" office:value-type="string"><text:p text:style-name="P2"><text:span text:style-name="Default_20_Paragraph_20_Font"><text:span text:style-name="T3">Laiks</text:span></text:span></text:p></table:table-cell><table:table-cell table:style-name="Tabula1.A1" office:value-type="string"><text:p text:style-name="P5">U10 </text:p><text:p text:style-name="P2"><text:span text:style-name="Default_20_Paragraph_20_Font"><text:span text:style-name="T5">meitenes</text:span></text:span></text:p></table:table-cell><table:table-cell table:style-name="Tabula1.A1" office:value-type="string"><text:p text:style-name="P2"><text:span text:style-name="Default_20_Paragraph_20_Font"><text:span text:style-name="T4">U10</text:span></text:span></text:p><text:p text:style-name="P7">zēni</text:p></table:table-cell><table:table-cell table:style-name="Tabula1.A1" office:value-type="string"><text:p text:style-name="P2"><text:span text:style-name="Default_20_Paragraph_20_Font"><text:span text:style-name="T4">U12 </text:span></text:span><text:span text:style-name="Default_20_Paragraph_20_Font"><text:span text:style-name="T5">meitenes</text:span></text:span></text:p></table:table-cell><table:table-cell table:style-name="Tabula1.A1" office:value-type="string"><text:p text:style-name="P2"><text:span text:style-name="Default_20_Paragraph_20_Font"><text:span text:style-name="T4">U12</text:span></text:span></text:p><text:p text:style-name="P7">zēni</text:p></table:table-cell><table:table-cell table:style-name="Tabula1.A1" office:value-type="string"><text:p text:style-name="P2"><text:span text:style-name="Default_20_Paragraph_20_Font"><text:span text:style-name="T4">U14</text:span></text:span><text:span text:style-name="Default_20_Paragraph_20_Font"><text:span text:style-name="T3"> </text:span></text:span><text:span text:style-name="Default_20_Paragraph_20_Font"><text:span text:style-name="T5">meitenes</text:span></text:span></text:p></table:table-cell><table:table-cell table:style-name="Tabula1.A1" office:value-type="string"><text:p text:style-name="P2"><text:span text:style-name="Default_20_Paragraph_20_Font"><text:span text:style-name="T4">U14</text:span></text:span></text:p><text:p text:style-name="P7">zēni</text:p></table:table-cell></table:table-row><table:table-row table:style-name="Tabula1.2"><table:table-cell table:style-name="Tabula1.A1" office:value-type="string"><text:p text:style-name="P3"><text:span text:style-name="Default_20_Paragraph_20_Font"><text:span text:style-name="T3">15:00</text:span></text:span></text:p></table:table-cell><table:table-cell table:style-name="Tabula1.A1" office:value-type="string"><text:p text:style-name="P3"><text:span text:style-name="Default_20_Paragraph_20_Font"><text:span text:style-name="T4"><text:s text:c="4"/>60m</text:span></text:span></text:p></table:table-cell><table:table-cell table:style-name="Tabula1.A1" office:value-type="string"><text:p text:style-name="P6"/></table:table-cell><table:table-cell table:style-name="Tabula1.A1" office:value-type="string"><text:p text:style-name="P3"><text:span text:style-name="Default_20_Paragraph_20_Font"><text:span text:style-name="T7">Tāllēkšana</text:span></text:span></text:p><text:p text:style-name="P3"><text:span text:style-name="Default_20_Paragraph_20_Font"><text:span text:style-name="T7"><text:s text:c="3"/>2. sektors</text:span></text:span></text:p></table:table-cell><table:table-cell table:style-name="Tabula1.A1" office:value-type="string"><text:p text:style-name="P3"><text:span text:style-name="Default_20_Paragraph_20_Font"><text:span text:style-name="T7">Bumbiņas</text:span></text:span></text:p><text:p text:style-name="P3"><text:span text:style-name="Default_20_Paragraph_20_Font"><text:span text:style-name="T7">mešana</text:span></text:span></text:p></table:table-cell><table:table-cell table:style-name="Tabula1.A1" office:value-type="string"><text:p text:style-name="P3"><text:span text:style-name="Default_20_Paragraph_20_Font"><text:span text:style-name="T1"><text:s text:c="6"/>Lodes/g</text:span></text:span></text:p></table:table-cell><table:table-cell table:style-name="Tabula1.A1" office:value-type="string"><text:p text:style-name="P4"><text:span text:style-name="Default_20_Paragraph_20_Font"><text:span text:style-name="T7"><text:s/></text:span></text:span><text:span text:style-name="Default_20_Paragraph_20_Font"><text:span text:style-name="T8">Tāllēkšana</text:span></text:span><text:span text:style-name="Default_20_Paragraph_20_Font"><text:span text:style-name="T7"> <text:s text:c="15"/></text:span></text:span><text:span text:style-name="Default_20_Paragraph_20_Font"><text:span text:style-name="T8">1.sektors <text:s/></text:span></text:span></text:p></table:table-cell></table:table-row><table:table-row table:style-name="Tabula1.3"><table:table-cell table:style-name="Tabula1.A1" office:value-type="string"><text:p text:style-name="P3"><text:span text:style-name="Default_20_Paragraph_20_Font"><text:span text:style-name="T3">15:20</text:span></text:span></text:p></table:table-cell><table:table-cell table:style-name="Tabula1.A1" office:value-type="string"><text:p text:style-name="P6"/></table:table-cell><table:table-cell table:style-name="Tabula1.A1" office:value-type="string"><text:p text:style-name="P3"><text:span text:style-name="Default_20_Paragraph_20_Font"><text:span text:style-name="T7"><text:s text:c="5"/></text:span></text:span><text:span text:style-name="Default_20_Paragraph_20_Font"><text:span text:style-name="T1"><text:s/></text:span></text:span><text:span text:style-name="Default_20_Paragraph_20_Font"><text:span text:style-name="T4">60m</text:span></text:span></text:p></table:table-cell><table:table-cell table:style-name="Tabula1.A1" office:value-type="string"><text:p text:style-name="P6"/></table:table-cell><table:table-cell table:style-name="Tabula1.A1" office:value-type="string"><text:p text:style-name="P6"/></table:table-cell><table:table-cell table:style-name="Tabula1.A1" office:value-type="string"><text:p text:style-name="P6"/></table:table-cell><table:table-cell table:style-name="Tabula1.A1" office:value-type="string"><text:p text:style-name="P6"/></table:table-cell></table:table-row><table:table-row table:style-name="Tabula1.4"><table:table-cell table:style-name="Tabula1.A1" office:value-type="string"><text:p text:style-name="P3"><text:span text:style-name="Default_20_Paragraph_20_Font"><text:span text:style-name="T3">15.45</text:span></text:span></text:p></table:table-cell><table:table-cell table:style-name="Tabula1.A1" office:value-type="string"><text:p text:style-name="P3"><text:span text:style-name="Default_20_Paragraph_20_Font"><text:span text:style-name="T7">Bumbiņas mešana</text:span></text:span></text:p></table:table-cell><table:table-cell table:style-name="Tabula1.A1" office:value-type="string"><text:p text:style-name="P8">Tāllēkšana</text:p><text:p text:style-name="P3"><text:span text:style-name="Default_20_Paragraph_20_Font"><text:span text:style-name="T7"><text:s text:c="2"/>2. sektors</text:span></text:span></text:p></table:table-cell><table:table-cell table:style-name="Tabula1.A1" office:value-type="string"><text:p text:style-name="P3"><text:span text:style-name="Default_20_Paragraph_20_Font"><text:span text:style-name="T7"><text:s text:c="5"/></text:span></text:span><text:span text:style-name="Default_20_Paragraph_20_Font"><text:span text:style-name="T1"><text:s/></text:span></text:span><text:span text:style-name="Default_20_Paragraph_20_Font"><text:span text:style-name="T4">60m</text:span></text:span></text:p></table:table-cell><table:table-cell table:style-name="Tabula1.A1" office:value-type="string"><text:p text:style-name="P9"/></table:table-cell><table:table-cell table:style-name="Tabula1.A1" office:value-type="string"><text:p text:style-name="P3"/></table:table-cell><table:table-cell table:style-name="Tabula1.A1" office:value-type="string"><text:p text:style-name="P9"/></table:table-cell></table:table-row><table:table-row table:style-name="Tabula1.4"><table:table-cell table:style-name="Tabula1.A1" office:value-type="string"><text:p text:style-name="P3"><text:span text:style-name="Default_20_Paragraph_20_Font"><text:span text:style-name="T3">16.00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7"><text:s text:c="6"/></text:span></text:span></text:p></table:table-cell><table:table-cell table:style-name="Tabula1.A1" office:value-type="string"><text:p text:style-name="P3"><text:span text:style-name="Default_20_Paragraph_20_Font"><text:span text:style-name="T1"><text:s text:c="4"/></text:span></text:span><text:span text:style-name="Default_20_Paragraph_20_Font"><text:span text:style-name="T4">60m</text:span></text:span></text:p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1"><text:s text:c="5"/>Lodes/g</text:span></text:span></text:p></table:table-cell></table:table-row><table:table-row table:style-name="Tabula1.6"><table:table-cell table:style-name="Tabula1.A1" office:value-type="string"><text:p text:style-name="P3"><text:span text:style-name="Default_20_Paragraph_20_Font"><text:span text:style-name="T3">16.30</text:span></text:span></text:p></table:table-cell><table:table-cell table:style-name="Tabula1.A1" office:value-type="string"><text:p text:style-name="P3"><text:span text:style-name="Default_20_Paragraph_20_Font"><text:span text:style-name="T6">Tāllēkšana </text:span></text:span><text:span text:style-name="Default_20_Paragraph_20_Font"><text:span text:style-name="T7"><text:s/></text:span></text:span></text:p><text:p text:style-name="P3"><text:span text:style-name="Default_20_Paragraph_20_Font"><text:span text:style-name="T7"><text:s text:c="3"/>2. sektors</text:span></text:span></text:p></table:table-cell><table:table-cell table:style-name="Tabula1.A1" office:value-type="string"><text:p text:style-name="P10"/></table:table-cell><table:table-cell table:style-name="Tabula1.A1" office:value-type="string"><text:p text:style-name="P3"><text:span text:style-name="Default_20_Paragraph_20_Font"><text:span text:style-name="T6">Bumbiņas </text:span></text:span><text:span text:style-name="Default_20_Paragraph_20_Font"><text:span text:style-name="T7">mešana</text:span></text:span></text:p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1"><text:s text:c="4"/></text:span></text:span><text:span text:style-name="Default_20_Paragraph_20_Font"><text:span text:style-name="T4">100m</text:span></text:span></text:p></table:table-cell><table:table-cell table:style-name="Tabula1.A1" office:value-type="string"><text:p text:style-name="P3"/></table:table-cell></table:table-row><table:table-row table:style-name="Tabula1.7"><table:table-cell table:style-name="Tabula1.A1" office:value-type="string"><text:p text:style-name="P3"><text:span text:style-name="Default_20_Paragraph_20_Font"><text:span text:style-name="T3">16.45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7">Tāllēkšana </text:span></text:span><text:span text:style-name="Default_20_Paragraph_20_Font"><text:span text:style-name="T8"><text:s/></text:span></text:span></text:p><text:p text:style-name="P3"><text:span text:style-name="Default_20_Paragraph_20_Font"><text:span text:style-name="T8">1. sektors</text:span></text:span></text:p></table:table-cell><table:table-cell table:style-name="Tabula1.A1" office:value-type="string"><text:p text:style-name="P3"><text:span text:style-name="Default_20_Paragraph_20_Font"><text:span text:style-name="T1"><text:s text:c="5"/></text:span></text:span><text:span text:style-name="Default_20_Paragraph_20_Font"><text:span text:style-name="T4">100m</text:span></text:span></text:p></table:table-cell></table:table-row><table:table-row table:style-name="Tabula1.8"><table:table-cell table:style-name="Tabula1.A1" office:value-type="string"><text:p text:style-name="P3"><text:span text:style-name="Default_20_Paragraph_20_Font"><text:span text:style-name="T3">17.00</text:span></text:span></text:p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7">Bumbiņas mešana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/table:table-row><table:table-row table:style-name="Tabula1.9"><table:table-cell table:style-name="Tabula1.A1" office:value-type="string"><text:p text:style-name="P3"><text:span text:style-name="Default_20_Paragraph_20_Font"><text:span text:style-name="T3">17.15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7"><text:s/>Tāllēkšana</text:span></text:span></text:p><text:p text:style-name="P3"><text:span text:style-name="Default_20_Paragraph_20_Font"><text:span text:style-name="T7"><text:s text:c="4"/>2. sektors</text:span></text:span></text:p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4"><text:s text:c="4"/>400m</text:span></text:span></text:p></table:table-cell></table:table-row><table:table-row table:style-name="Tabula1.10"><table:table-cell table:style-name="Tabula1.A1" office:value-type="string"><text:p text:style-name="P3"><text:span text:style-name="Default_20_Paragraph_20_Font"><text:span text:style-name="T3">17.25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4"><text:s text:c="4"/>400m</text:span></text:span></text:p></table:table-cell><table:table-cell table:style-name="Tabula1.A1" office:value-type="string"><text:p text:style-name="P3"/></table:table-cell></table:table-row><table:table-row table:style-name="Tabula1.11"><table:table-cell table:style-name="Tabula1.A1" office:value-type="string"><text:p text:style-name="P3"><text:span text:style-name="Default_20_Paragraph_20_Font"><text:span text:style-name="T3">17.40</text:span></text:span></text:p></table:table-cell><table:table-cell table:style-name="Tabula1.A1" office:value-type="string"><text:p text:style-name="P3"><text:span text:style-name="Default_20_Paragraph_20_Font"><text:span text:style-name="T1"><text:s text:c="3"/>200m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/table:table-row><table:table-row table:style-name="Tabula1.12"><table:table-cell table:style-name="Tabula1.A1" office:value-type="string"><text:p text:style-name="P3"><text:span text:style-name="Default_20_Paragraph_20_Font"><text:span text:style-name="T3">17.55</text:span></text:span></text:p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4"><text:s text:c="2"/>200m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/table:table-row><table:table-row table:style-name="Tabula1.13"><table:table-cell table:style-name="Tabula1.A1" office:value-type="string"><text:p text:style-name="P3"><text:span text:style-name="Default_20_Paragraph_20_Font"><text:span text:style-name="T3">18.10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4">200m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/table:table-row><table:table-row table:style-name="Tabula1.14"><table:table-cell table:style-name="Tabula1.A1" office:value-type="string"><text:p text:style-name="P3"><text:span text:style-name="Default_20_Paragraph_20_Font"><text:span text:style-name="T3">18.25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><text:span text:style-name="Default_20_Paragraph_20_Font"><text:span text:style-name="T4">200m</text:span></text:span></text:p></table:table-cell><table:table-cell table:style-name="Tabula1.A1" office:value-type="string"><text:p text:style-name="P3"/></table:table-cell><table:table-cell table:style-name="Tabula1.A1" office:value-type="string"><text:p text:style-name="P3"/></table:table-cell></table:table-row><table:table-row table:style-name="Tabula1.15"><table:table-cell table:style-name="Tabula1.A1" office:value-type="string"><text:p text:style-name="P3"><text:span text:style-name="Default_20_Paragraph_20_Font"><text:span text:style-name="T3">18.45</text:span></text:span></text:p><text:p text:style-name="P6"/></table:table-cell><table:table-cell table:style-name="Tabula1.A1" office:value-type="string"><text:p text:style-name="P11"/><text:p text:style-name="P14">APBALVOŠANA</text:p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table:table-cell table:style-name="Tabula1.A1" office:value-type="string"><text:p text:style-name="P3"/></table:table-cell></table:table-row></table:table><text:p text:style-name="Normal"/></draw:text-box></draw:frame><text:span text:style-name="Default_20_Paragraph_20_Font"><text:span text:style-name="T9">SACENSĪBU PROGRAMMA</text:span></text:span></text:p>
      <text:p text:style-name="P12"/>
      <text:p text:style-name="P12"><text:s text:c="142"/></text:p>
      <text:p text:style-name="P1"><text:span text:style-name="Default_20_Paragraph_20_Font"><text:span text:style-name="T10"><text:s text:c="109"/>Cēsis <text:s/>22.05.2025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v" fo:country="LV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v" fo:country="LV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KRISTAPS RONIS</meta:initial-creator>
    <meta:creation-date>2023-05-23T08:41:00Z</meta:creation-date>
    <dc:date>2026-05-28T08:05:51.628000000</dc:date>
    <meta:editing-cycles>15</meta:editing-cycles>
    <meta:editing-duration>PT2H39M12S</meta:editing-duration>
    <meta:document-statistic meta:table-count="1" meta:image-count="0" meta:object-count="0" meta:page-count="1" meta:paragraph-count="61" meta:word-count="76" meta:character-count="803" meta:non-whitespace-character-count="436"/>
    <meta:user-defined meta:name="AppVersion">16.0000</meta:user-defined>
    <meta:template xlink:type="simple" xlink:actuate="onRequest" xlink:title="" xlink:href="../../Downloads/22.05.2025%20%20Cēsu%20Novada%205.Bērnu%20sacensības%20četrcīņā%20PROGRAMMA%20(3).odt/Normal.dotm"/>
  </office:meta>
</office:document-meta>
</file>