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shadow="0.0291in 0.0291in 0.0138in #5B9BD5" fo:color="#5B9BD5" fo:font-size="18pt" style:font-size-asian="18pt" style:font-size-complex="18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style:punctuation-wrap="simple" style:text-autospace="none" fo:text-align="justify" style:vertical-align="baseline"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4" style:parent-style-name="Normal" style:family="paragraph">
      <style:paragraph-properties style:punctuation-wrap="simple" style:text-autospace="none" fo:text-align="center" style:vertical-align="baseline" fo:margin-bottom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style:punctuation-wrap="simple" style:text-autospace="none" fo:text-align="center" style:vertical-align="baseline" fo:margin-bottom="0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7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8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9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10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11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12" style:parent-style-name="Normal" style:family="paragraph">
      <style:paragraph-properties style:punctuation-wrap="simple" style:text-autospace="none" fo:text-align="justify" style:vertical-align="baseline" fo:margin-bottom="0in"/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style:punctuation-wrap="simple" style:text-autospace="none" fo:text-align="center" style:vertical-align="baseline" fo:margin-bottom="0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15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16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17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18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19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20" style:parent-style-name="Normal" style:family="paragraph">
      <style:paragraph-properties style:punctuation-wrap="simple" style:text-autospace="none" fo:text-align="justify" style:vertical-align="baseline" fo:margin-bottom="0in"/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Jūrmalas rudens daudzcīņas</text:p>
      <text:p text:style-name="P2"/>
      <text:p text:style-name="P3"/>
      <text:p text:style-name="P4">09.09.2022</text:p>
      <text:p text:style-name="P5"/>
      <text:p text:style-name="P6">Zēni<text:s/><text:tab/><text:tab/><text:tab/><text:tab/><text:tab/><text:tab/>Meitenes</text:p>
      <text:p text:style-name="P7">100 m skrējiens pl. 17 10<text:tab/><text:tab/>100 m barjerskrējiens p.17 00</text:p>
      <text:p text:style-name="P8">Tāllēkšana pl.17 20<text:tab/><text:tab/><text:tab/>augstlēkšana pl.17 30</text:p>
      <text:p text:style-name="P9">Lodes grūšana pl.18 00<text:tab/><text:tab/>lodes grūšana pl.18 30</text:p>
      <text:p text:style-name="P10">Augstlēkšana pl.18 30<text:tab/><text:tab/><text:tab/>200 m skrējiens pl. 19</text:p>
      <text:p text:style-name="P11">400 m skrējiens pl.19 30</text:p>
      <text:p text:style-name="P12"/>
      <text:p text:style-name="P13">10.09.2022.</text:p>
      <text:p text:style-name="P14"/>
      <text:p text:style-name="P15">Zēni<text:tab/><text:tab/><text:tab/><text:tab/><text:tab/><text:tab/><text:tab/>Meitenes</text:p>
      <text:p text:style-name="P16">110 m barjerskrējiens pl.10 00<text:tab/><text:tab/>tāllēkšana pl.10 00</text:p>
      <text:p text:style-name="P17">Diska mešana pl.10 30<text:tab/><text:tab/><text:tab/>šķēpa mešana p.11 00</text:p>
      <text:p text:style-name="P18">Kārtslēkšana pl.11 00<text:tab/><text:tab/><text:tab/><text:tab/>800 m skrējiens pl. 12 00</text:p>
      <text:p text:style-name="P19">Šķēpa mešana pl.12 00</text:p>
      <text:p text:style-name="P20">1500 m skrējiens pl.12 30</text:p>
      <text:p text:style-name="Normal"/>
      <text:p text:style-name="Normal"/>
      <text:p text:style-name="P21">Individuāli sportisti startē uzreiz pēc daudzcīņas disciplīnas finiša. Piemēram – zēni finišē 100 m distancē, un nākamais skrējiens 100 m meitenēm, tad puiši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is Austrups</meta:initial-creator>
    <dc:creator>Andis Austrups</dc:creator>
    <meta:creation-date>2022-09-06T08:58:00Z</meta:creation-date>
    <dc:date>2022-09-07T08:23:00Z</dc:date>
    <meta:template xlink:href="Normal" xlink:type="simple"/>
    <meta:editing-cycles>4</meta:editing-cycles>
    <meta:editing-duration>PT420S</meta:editing-duration>
    <meta:document-statistic meta:page-count="1" meta:paragraph-count="1" meta:word-count="428" meta:character-count="672" meta:row-count="2" meta:non-whitespace-character-count="245"/>
  </office:meta>
</office:document-meta>
</file>