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language-asian="lv" style:country-asian="LV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0666in" style:use-optimal-column-width="false"/>
    </style:style>
    <style:style style:name="TableColumn12" style:family="table-column">
      <style:table-column-properties style:column-width="1.1in" style:use-optimal-column-width="false"/>
    </style:style>
    <style:style style:name="TableColumn13" style:family="table-column">
      <style:table-column-properties style:column-width="1.1833in" style:use-optimal-column-width="false"/>
    </style:style>
    <style:style style:name="TableColumn14" style:family="table-column">
      <style:table-column-properties style:column-width="1.1in" style:use-optimal-column-width="false"/>
    </style:style>
    <style:style style:name="TableColumn15" style:family="table-column">
      <style:table-column-properties style:column-width="0.9263in" style:use-optimal-column-width="false"/>
    </style:style>
    <style:style style:name="Table8" style:family="table">
      <style:table-properties style:width="7.576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1" style:parent-style-name="DefaultParagraphFont" style:family="text">
      <style:text-properties fo:font-size="15pt" style:font-size-asian="15pt" style:font-size-complex="1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9" style:parent-style-name="DefaultParagraphFont" style:family="text">
      <style:text-properties fo:font-size="18pt" style:font-size-asian="18pt" style:font-size-complex="18pt"/>
    </style:style>
    <style:style style:name="T40" style:parent-style-name="DefaultParagraphFont" style:family="text">
      <style:text-properties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44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TableRow45" style:family="table-row">
      <style:table-row-properties style:min-row-height="0.464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 fo:margin-right="-0.0395in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Row73" style:family="table-row">
      <style:table-row-properties style:min-row-height="0.479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Row92" style:family="table-row">
      <style:table-row-properties style:min-row-height="0.482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fo:font-size="15pt" style:font-size-asian="15pt" style:font-size-complex="15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14" style:family="table-row">
      <style:table-row-properties style:min-row-height="0.482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efaultParagraphFont" style:family="text">
      <style:text-properties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Row134" style:family="table-row">
      <style:table-row-properties style:min-row-height="0.4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141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1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1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Row159" style:family="table-row">
      <style:table-row-properties style:min-row-height="0.421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Row182" style:family="table-row">
      <style:table-row-properties style:min-row-height="0.4694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fo:font-size="18pt" style:font-size-asian="18pt" style:font-size-complex="1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Row199" style:family="table-row">
      <style:table-row-properties style:min-row-height="0.3784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fo:font-size="18pt" style:font-size-asian="18pt" style:font-size-complex="1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Row219" style:family="table-row">
      <style:table-row-properties style:min-row-height="0.4111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Row236" style:family="table-row">
      <style:table-row-properties style:min-row-height="0.4319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fo:font-size="18pt" style:font-size-asian="18pt" style:font-size-complex="1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Row253" style:family="table-row">
      <style:table-row-properties style:min-row-height="0.388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fo:font-size="18pt" style:font-size-asian="18pt" style:font-size-complex="1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Row270" style:family="table-row">
      <style:table-row-properties style:min-row-height="0.4833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efaultParagraphFont" style:family="text">
      <style:text-properties fo:font-size="18pt" style:font-size-asian="18pt" style:font-size-complex="1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Row287" style:family="table-row">
      <style:table-row-properties style:min-row-height="0.490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fo:font-size="18pt" style:font-size-asian="18pt" style:font-size-complex="1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Row304" style:family="table-row">
      <style:table-row-properties style:min-row-height="0.5659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efaultParagraphFont" style:family="text">
      <style:text-properties fo:font-size="18pt" style:font-size-asian="18pt" style:font-size-complex="18pt"/>
    </style:style>
    <style:style style:name="P308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1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323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324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325" style:parent-style-name="Standard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ēsu n</text:span><text:span text:style-name="T3">ovada</text:span><text:span text:style-name="T4"><text:s/>5.B</text:span><text:span text:style-name="T5">ērnu <text:s/>sacensības četrcīņā</text:span></text:p>
      <text:p text:style-name="P6"><text:span text:style-name="T7"><draw:frame draw:z-index="251658240" draw:id="id0" draw:style-name="a0" draw:name="Ietvars1" text:anchor-type="paragraph" svg:x="-0.25764in" svg:y="1.88542in" svg:width="7.71875in" svg:height="7.83333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<text:span text:style-name="T19">Laiks</text:span></text:p></table:table-cell><table:table-cell table:style-name="TableCell20"><text:p text:style-name="P21">U10<text:s/></text:p><text:p text:style-name="P22"><text:span text:style-name="T23">meitenes</text:span></text:p></table:table-cell><table:table-cell table:style-name="TableCell24"><text:p text:style-name="P25"><text:span text:style-name="T26">U10</text:span></text:p><text:p text:style-name="P27">zēni</text:p></table:table-cell><table:table-cell table:style-name="TableCell28"><text:p text:style-name="P29"><text:span text:style-name="T30">U12<text:s/></text:span><text:span text:style-name="T31">meitenes</text:span></text:p></table:table-cell><table:table-cell table:style-name="TableCell32"><text:p text:style-name="P33"><text:span text:style-name="T34">U12</text:span></text:p><text:p text:style-name="P35">zēni</text:p></table:table-cell><table:table-cell table:style-name="TableCell36"><text:p text:style-name="P37"><text:span text:style-name="T38">U14</text:span><text:span text:style-name="T39"><text:s/></text:span><text:span text:style-name="T40">meitenes</text:span></text:p></table:table-cell><table:table-cell table:style-name="TableCell41"><text:p text:style-name="P42"><text:span text:style-name="T43">U14</text:span></text:p><text:p text:style-name="P44">zēni</text:p></table:table-cell></table:table-row><table:table-row table:style-name="TableRow45"><table:table-cell table:style-name="TableCell46"><text:p text:style-name="P47"><text:span text:style-name="T48">15:00</text:span></text:p></table:table-cell><table:table-cell table:style-name="TableCell49"><text:p text:style-name="P50"><text:span text:style-name="T51"><text:s text:c="4"/>60m</text:span></text:p></table:table-cell><table:table-cell table:style-name="TableCell52"><text:p text:style-name="P53"/></table:table-cell><table:table-cell table:style-name="TableCell54"><text:p text:style-name="P55"><text:span text:style-name="T56">Tāllēkšana</text:span></text:p><text:p text:style-name="P57"><text:span text:style-name="T58"><text:s text:c="3"/>2. sektors</text:span></text:p></table:table-cell><table:table-cell table:style-name="TableCell59"><text:p text:style-name="P60"><text:span text:style-name="T61">Bumbiņas</text:span></text:p><text:p text:style-name="P62"><text:span text:style-name="T63">mešana</text:span></text:p></table:table-cell><table:table-cell table:style-name="TableCell64"><text:p text:style-name="P65"><text:span text:style-name="T66"><text:s text:c="6"/>Lodes/g</text:span></text:p></table:table-cell><table:table-cell table:style-name="TableCell67"><text:p text:style-name="P68"><text:span text:style-name="T69"><text:s/></text:span><text:span text:style-name="T70">Tāllēkšana</text:span><text:span text:style-name="T71"><text:s text:c="16"/></text:span><text:span text:style-name="T72">1.sektors <text:s/></text:span></text:p></table:table-cell></table:table-row><table:table-row table:style-name="TableRow73"><table:table-cell table:style-name="TableCell74"><text:p text:style-name="P75"><text:span text:style-name="T76">15:20</text:span></text:p></table:table-cell><table:table-cell table:style-name="TableCell77"><text:p text:style-name="P78"/></table:table-cell><table:table-cell table:style-name="TableCell79"><text:p text:style-name="P80"><text:span text:style-name="T81"><text:s text:c="5"/></text:span><text:span text:style-name="T82"><text:s/></text:span><text:span text:style-name="T83">60m</text:span></text:p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/table:table-row><table:table-row table:style-name="TableRow92"><table:table-cell table:style-name="TableCell93"><text:p text:style-name="P94"><text:span text:style-name="T95">15.45</text:span></text:p></table:table-cell><table:table-cell table:style-name="TableCell96"><text:p text:style-name="P97"><text:span text:style-name="T98">Bumbiņas mešana</text:span></text:p></table:table-cell><table:table-cell table:style-name="TableCell99"><text:p text:style-name="P100">Tāllēkšana</text:p><text:p text:style-name="P101"><text:span text:style-name="T102"><text:s text:c="2"/>2. sektors</text:span></text:p></table:table-cell><table:table-cell table:style-name="TableCell103"><text:p text:style-name="P104"><text:span text:style-name="T105"><text:s text:c="5"/></text:span><text:span text:style-name="T106"><text:s/></text:span><text:span text:style-name="T107">60m</text:span></text:p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/table:table-row><table:table-row table:style-name="TableRow114"><table:table-cell table:style-name="TableCell115"><text:p text:style-name="P116"><text:span text:style-name="T117">16.00</text:span></text:p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><text:span text:style-name="T124"><text:s text:c="6"/></text:span></text:p></table:table-cell><table:table-cell table:style-name="TableCell125"><text:p text:style-name="P126"><text:span text:style-name="T127"><text:s text:c="4"/></text:span><text:span text:style-name="T128">60m</text:span></text:p></table:table-cell><table:table-cell table:style-name="TableCell129"><text:p text:style-name="P130"/></table:table-cell><table:table-cell table:style-name="TableCell131"><text:p text:style-name="P132"><text:span text:style-name="T133"><text:s text:c="5"/>Lodes/g</text:span></text:p></table:table-cell></table:table-row><table:table-row table:style-name="TableRow134"><table:table-cell table:style-name="TableCell135"><text:p text:style-name="P136"><text:span text:style-name="T137">16.30</text:span></text:p></table:table-cell><table:table-cell table:style-name="TableCell138"><text:p text:style-name="P139"><text:span text:style-name="T140">Tāllēkšana</text:span><text:span text:style-name="T141"><text:s/></text:span><text:span text:style-name="T142"><text:s/></text:span></text:p><text:p text:style-name="P143"><text:span text:style-name="T144"><text:s text:c="3"/>2. sektors</text:span></text:p></table:table-cell><table:table-cell table:style-name="TableCell145"><text:p text:style-name="P146"/></table:table-cell><table:table-cell table:style-name="TableCell147"><text:p text:style-name="P148"><text:span text:style-name="T149">Bumbiņas<text:s/></text:span><text:span text:style-name="T150">mešana</text:span></text:p></table:table-cell><table:table-cell table:style-name="TableCell151"><text:p text:style-name="P152"/></table:table-cell><table:table-cell table:style-name="TableCell153"><text:p text:style-name="P154"><text:span text:style-name="T155"><text:s text:c="4"/></text:span><text:span text:style-name="T156">100m</text:span></text:p></table:table-cell><table:table-cell table:style-name="TableCell157"><text:p text:style-name="P158"/></table:table-cell></table:table-row><table:table-row table:style-name="TableRow159"><table:table-cell table:style-name="TableCell160"><text:p text:style-name="P161"><text:span text:style-name="T162">16.45</text:span></text:p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><text:span text:style-name="T173">Tāllēkšana</text:span><text:span text:style-name="T174"><text:s/></text:span><text:span text:style-name="T175"><text:s/></text:span></text:p><text:p text:style-name="P176"><text:span text:style-name="T177">1. sektors</text:span></text:p></table:table-cell><table:table-cell table:style-name="TableCell178"><text:p text:style-name="P179"><text:span text:style-name="T180"><text:s text:c="5"/></text:span><text:span text:style-name="T181">100m</text:span></text:p></table:table-cell></table:table-row><table:table-row table:style-name="TableRow182"><table:table-cell table:style-name="TableCell183"><text:p text:style-name="P184"><text:span text:style-name="T185">17.00</text:span></text:p></table:table-cell><table:table-cell table:style-name="TableCell186"><text:p text:style-name="P187"/></table:table-cell><table:table-cell table:style-name="TableCell188"><text:p text:style-name="P189"><text:span text:style-name="T190">Bumbiņas mešana</text:span></text:p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<text:span text:style-name="T202">17.15</text:span></text:p></table:table-cell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><text:span text:style-name="T211"><text:s/>Tāllēkšana</text:span></text:p><text:p text:style-name="P212"><text:span text:style-name="T213"><text:s text:c="4"/>2. sektors</text:span></text:p></table:table-cell><table:table-cell table:style-name="TableCell214"><text:p text:style-name="P215"/></table:table-cell><table:table-cell table:style-name="TableCell216"><text:p text:style-name="P217"><text:span text:style-name="T218"><text:s text:c="4"/>400m</text:span></text:p></table:table-cell></table:table-row><table:table-row table:style-name="TableRow219"><table:table-cell table:style-name="TableCell220"><text:p text:style-name="P221"><text:span text:style-name="T222">17.25</text:span></text:p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><text:span text:style-name="T233"><text:s text:c="4"/>400m</text:span></text:p></table:table-cell><table:table-cell table:style-name="TableCell234"><text:p text:style-name="P235"/></table:table-cell></table:table-row><table:table-row table:style-name="TableRow236"><table:table-cell table:style-name="TableCell237"><text:p text:style-name="P238"><text:span text:style-name="T239">17.40</text:span></text:p></table:table-cell><table:table-cell table:style-name="TableCell240"><text:p text:style-name="P241"><text:span text:style-name="T242"><text:s text:c="3"/>200m</text:span></text:p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/table:table-row><table:table-row table:style-name="TableRow253"><table:table-cell table:style-name="TableCell254"><text:p text:style-name="P255"><text:span text:style-name="T256">17.55</text:span></text:p></table:table-cell><table:table-cell table:style-name="TableCell257"><text:p text:style-name="P258"/></table:table-cell><table:table-cell table:style-name="TableCell259"><text:p text:style-name="P260"><text:span text:style-name="T261"><text:s text:c="2"/>200m</text:span></text:p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/table:table-row><table:table-row table:style-name="TableRow270"><table:table-cell table:style-name="TableCell271"><text:p text:style-name="P272"><text:span text:style-name="T273">18.10</text:span></text:p></table:table-cell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><text:span text:style-name="T280">200m</text:span></text:p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/table:table-row><table:table-row table:style-name="TableRow287"><table:table-cell table:style-name="TableCell288"><text:p text:style-name="P289"><text:span text:style-name="T290">18.25</text:span></text:p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><text:span text:style-name="T299">200m</text:span></text:p></table:table-cell><table:table-cell table:style-name="TableCell300"><text:p text:style-name="P301"/></table:table-cell><table:table-cell table:style-name="TableCell302"><text:p text:style-name="P303"/></table:table-cell></table:table-row><table:table-row table:style-name="TableRow304"><table:table-cell table:style-name="TableCell305"><text:p text:style-name="P306"><text:span text:style-name="T307">18.45</text:span></text:p><text:p text:style-name="P308"/></table:table-cell><table:table-cell table:style-name="TableCell309"><text:p text:style-name="P310"/><text:p text:style-name="P311">APBALVOŠANA</text:p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/table:table-row></table:table><text:p text:style-name="Normal"/></draw:text-box><svg:title/><svg:desc/></draw:frame></text:span><text:span text:style-name="T322">SACENSĪBU PROGRAMMA</text:span></text:p>
      <text:p text:style-name="P323"/>
      <text:p text:style-name="P324"><text:s text:c="142"/></text:p>
      <text:p text:style-name="P325"><text:span text:style-name="T326"><text:s text:c="109"/>Cēsis <text:s/>22.05.2025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APS RONIS</meta:initial-creator>
    <dc:creator>Windows User</dc:creator>
    <meta:creation-date>2023-05-23T08:41:00Z</meta:creation-date>
    <dc:date>2025-05-22T07:15:00Z</dc:date>
    <meta:template xlink:href="Normal.dotm" xlink:type="simple"/>
    <meta:editing-cycles>14</meta:editing-cycles>
    <meta:editing-duration>PT9300S</meta:editing-duration>
    <meta:user-defined meta:name="AppVersion">16.0000</meta:user-defined>
    <meta:document-statistic meta:page-count="1" meta:paragraph-count="1" meta:word-count="213" meta:character-count="334" meta:row-count="1" meta:non-whitespace-character-count="122"/>
  </office:meta>
</office:document-meta>
</file>