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Jūrmalas čempionāts daudzcīņā 2024<text:s/>(projekts)</text:p>
      <text:p text:style-name="P2">Programma</text:p>
      <text:p text:style-name="P3">25.-26.07.2024</text:p>
      <text:p text:style-name="P4"/>
      <text:p text:style-name="P5">25.07.2024 U-14 un vecākās meitnes</text:p>
      <text:p text:style-name="P6">18<text:s/>00<text:tab/><text:tab/><text:tab/>100 m /b sievietēm</text:p>
      <text:p text:style-name="P7"><text:tab/><text:tab/><text:tab/>60 m/b meitenēm</text:p>
      <text:p text:style-name="P8">18 20<text:tab/><text:tab/><text:tab/>augstlēkšana</text:p>
      <text:p text:style-name="P9">19 00<text:tab/><text:tab/><text:tab/>lodes grūšana</text:p>
      <text:p text:style-name="P10">19 30<text:s/><text:tab/><text:tab/><text:tab/>200 m skrējiens</text:p>
      <text:p text:style-name="P11">26.07.2024 U-14 un vecākās meitenes</text:p>
      <text:p text:style-name="P12">18 00<text:s/><text:tab/><text:tab/><text:tab/>tāllēkšana</text:p>
      <text:p text:style-name="P13">18 40<text:s/><text:tab/><text:tab/><text:tab/>šķēpa mešana</text:p>
      <text:p text:style-name="P14">19 30<text:tab/><text:tab/><text:tab/>800 m skrējiens</text:p>
      <text:p text:style-name="P15">25.07.2024 U-14 un vecāki zēni</text:p>
      <text:p text:style-name="P16">18 20<text:s/><text:tab/><text:tab/><text:tab/>100 m skrējiens</text:p>
      <text:p text:style-name="P17">18 40<text:s/><text:tab/><text:tab/><text:tab/>tāllēkšana</text:p>
      <text:p text:style-name="P18">19 10<text:s/><text:tab/><text:tab/><text:tab/>lodes grūšana</text:p>
      <text:p text:style-name="P19">19 40<text:s/><text:tab/><text:tab/><text:tab/>augstlēkšana</text:p>
      <text:p text:style-name="P20">20 20 <text:tab/><text:tab/><text:tab/>400 m skrējiens</text:p>
      <text:p text:style-name="P21">26.07.2024 U-14 un vecāki zēni</text:p>
      <text:p text:style-name="P22">18 00<text:tab/><text:tab/><text:tab/>110 m barjerskrējiens</text:p>
      <text:p text:style-name="P23">18 10<text:tab/><text:tab/><text:tab/>60 m barjerskrējiens zēniem</text:p>
      <text:p text:style-name="P24">18 20<text:tab/><text:tab/><text:tab/>d/m</text:p>
      <text:p text:style-name="P25">18 50<text:tab/><text:tab/><text:tab/>k/l</text:p>
      <text:p text:style-name="P26">19 30<text:tab/><text:tab/><text:tab/>š/m</text:p>
      <text:p text:style-name="P27">20 00<text:tab/><text:tab/><text:tab/>1500 m</text:p>
      <text:p text:style-name="P28">Četrcīņa U-14 vecuma grupās meitnēm un zēniem 25.07.2024</text:p>
      <text:p text:style-name="P29">18 00<text:s/><text:tab/><text:tab/><text:tab/>tāllēkšana</text:p>
      <text:p text:style-name="P30">18 30<text:tab/><text:tab/><text:tab/>60 m skrējiens</text:p>
      <text:p text:style-name="P31">19 00<text:tab/><text:tab/><text:tab/>šķēp mešana 3 mēģinājumi pēc kārtas</text:p>
      <text:p text:style-name="P32">19 30<text:s/><text:tab/><text:tab/><text:tab/>300 m skrējiens</text:p>
      <text:p text:style-name="P33">Starta laiki var mainīties atkarībā no apstākļiem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ustrups@hotmail.com</meta:initial-creator>
    <dc:creator>austrups@hotmail.com</dc:creator>
    <meta:creation-date>2024-07-12T11:16:00Z</meta:creation-date>
    <dc:date>2024-07-12T11:35:00Z</dc:date>
    <meta:template xlink:href="Normal" xlink:type="simple"/>
    <meta:editing-cycles>2</meta:editing-cycles>
    <meta:editing-duration>PT1080S</meta:editing-duration>
    <meta:document-statistic meta:page-count="1" meta:paragraph-count="1" meta:word-count="533" meta:character-count="836" meta:row-count="2" meta:non-whitespace-character-count="304"/>
  </office:meta>
</office:document-meta>
</file>