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P3" style:parent-style-name="Обычный" style:family="paragraph">
      <style:paragraph-properties fo:text-align="center"/>
      <style:text-properties fo:language="en" fo:country="US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6" style:parent-style-name="Обычный" style:family="paragraph">
      <style:text-properties fo:language="en" fo:country="US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8" style:parent-style-name="Обычный" style:family="paragraph">
      <style:text-properties fo:language="en" fo:country="US"/>
    </style:style>
    <style:style style:name="P9" style:parent-style-name="Обычный" style:list-style-name="LFO1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" style:parent-style-name="Обычный" style:list-style-name="LFO1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" style:parent-style-name="Обычный" style:list-style-name="LFO1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5" style:parent-style-name="Обычный" style:family="paragraph">
      <style:paragraph-properties fo:text-align="justify"/>
      <style:text-properties fo:language="en" fo:country="US"/>
    </style:style>
    <style:style style:name="P16" style:parent-style-name="Обычный" style:family="paragraph">
      <style:paragraph-properties fo:text-align="justify"/>
      <style:text-properties fo:language="en" fo:country="US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20" style:parent-style-name="Основнойшрифтабзаца" style:family="text">
      <style:text-properties style:font-name-asian="Calibri" style:font-name-complex="Calibri" fo:language="en" fo:country="US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24" style:parent-style-name="Обычный" style:family="paragraph">
      <style:paragraph-properties fo:text-align="justify"/>
      <style:text-properties fo:language="en" fo:country="US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27" style:parent-style-name="Обычный" style:family="paragraph">
      <style:paragraph-properties>
        <style:tab-stops>
          <style:tab-stop style:type="left" style:position="2.5312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fo:language="en" fo:country="US"/>
    </style:style>
    <style:style style:name="P31" style:parent-style-name="Обычный" style:family="paragraph">
      <style:text-properties fo:language="en" fo:country="US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36" style:parent-style-name="Обычный" style:family="paragraph">
      <style:text-properties fo:language="en" fo:country="US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41" style:parent-style-name="Обычный" style:family="paragraph">
      <style:text-properties fo:language="en" fo:country="US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47" style:parent-style-name="Обычный" style:family="paragraph">
      <style:text-properties fo:language="en" fo:country="US"/>
    </style:style>
    <style:style style:name="P48" style:parent-style-name="Обычный" style:family="paragraph">
      <style:text-properties fo:language="en" fo:country="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fo:language="en" fo:country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52" style:parent-style-name="Обычный" style:family="paragraph">
      <style:text-properties fo:language="en" fo:country="US"/>
    </style:style>
    <style:style style:name="P53" style:parent-style-name="Обычный" style:family="paragraph">
      <style:text-properties fo:language="en" fo:country="US"/>
    </style:style>
    <style:style style:name="P54" style:parent-style-name="Обычный" style:family="paragraph">
      <style:paragraph-properties fo:text-align="justify"/>
      <style:text-properties fo:language="en" fo:country="US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8" style:parent-style-name="Обычный" style:list-style-name="LFO2" style:family="paragraph"/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0" style:parent-style-name="Обычный" style:list-style-name="LFO2" style:family="paragraph"/>
    <style:style style:name="T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" style:parent-style-name="Обычный" style:list-style-name="LFO2" style:family="paragraph"/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5" style:parent-style-name="Обычный" style:family="paragraph">
      <style:paragraph-properties fo:margin-left="0.5416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73" style:parent-style-name="Обычный" style:family="paragraph">
      <style:text-properties fo:language="en" fo:country="US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fo:language="en" fo:country="US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P80" style:parent-style-name="Обычный" style:family="paragraph">
      <style:text-properties fo:language="en" fo:country="US"/>
    </style:style>
    <style:style style:name="P81" style:parent-style-name="Обычный" style:family="paragraph">
      <style:text-properties fo:language="en" fo:country="US"/>
    </style:style>
    <style:style style:name="P82" style:parent-style-name="Обычный" style:family="paragraph">
      <style:paragraph-properties fo:text-align="justify" fo:line-height="104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84" style:parent-style-name="Обычный" style:family="paragraph">
      <style:text-properties fo:language="en" fo:country="US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94" style:parent-style-name="Обычный" style:family="paragraph">
      <style:text-properties fo:language="en" fo:country="US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P100" style:parent-style-name="Обычный" style:family="paragraph">
      <style:text-properties fo:language="en" fo:country="US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103" style:parent-style-name="Обычный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105" style:parent-style-name="Обычный" style:family="paragraph">
      <style:text-properties fo:language="en" fo:country="US"/>
    </style:style>
    <style:style style:name="P106" style:parent-style-name="Обычный" style:family="paragraph">
      <style:text-properties fo:language="en" fo:country="US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108" style:parent-style-name="Обычный" style:family="paragraph">
      <style:text-properties fo:language="en" fo:country="US"/>
    </style:style>
    <style:style style:name="P109" style:parent-style-name="Обычный" style:family="paragraph">
      <style:text-properties fo:language="en" fo:country="US"/>
    </style:style>
    <style:style style:name="P110" style:parent-style-name="Обычный" style:family="paragraph">
      <style:paragraph-properties fo:text-align="center"/>
      <style:text-properties fo:language="en" fo:country="US"/>
    </style:style>
    <style:style style:name="P111" style:parent-style-name="Обычный" style:family="paragraph">
      <style:text-properties fo:language="en" fo:country="US"/>
    </style:style>
    <style:style style:name="P112" style:parent-style-name="Обычный" style:family="paragraph">
      <style:text-properties fo:language="en" fo:country="US"/>
    </style:style>
    <style:style style:name="P113" style:parent-style-name="Обычный" style:family="paragraph">
      <style:text-properties fo:language="en" fo:country="US"/>
    </style:style>
    <style:style style:name="P114" style:parent-style-name="Обычный" style:family="paragraph">
      <style:text-properties fo:language="en" fo:country="US"/>
    </style:style>
    <style:style style:name="P115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<text:span text:style-name="T2">LSC pavasara pusmaratons (Treniņsacensības) 2024</text:span></text:p>
      <text:p text:style-name="P3"/>
      <text:p text:style-name="P4"><text:span text:style-name="T5">NOLIKUMS</text:span></text:p>
      <text:p text:style-name="P6"/>
      <text:p text:style-name="Обычный"><text:span text:style-name="T7">1. Mērķis</text:span></text:p>
      <text:p text:style-name="P8"/>
      <text:list text:style-name="LFO1" text:continue-numbering="true">
        <text:list-item>
          <text:p text:style-name="P9"><text:span text:style-name="T10">aktīvā un veselīgā dzīvesveida popularizēšana masu auditorijai, bērnu un jauniešu iesaistīšana sporta aktivitātēs, bērnu veselības nostiprināšana un uzlabošana;</text:span></text:p>
        </text:list-item>
        <text:list-item>
          <text:p text:style-name="P11"><text:span text:style-name="T12">veicināt pilsētas iedzīvotāju plašu iesaistīšanos aktīvās sporta nodarbības, aktīvās atpūtas un veselīga dzīvesveida pasākumos;</text:span></text:p>
        </text:list-item>
        <text:list-item>
          <text:p text:style-name="P13"><text:span text:style-name="T14">dot iespēju sportistiem veiksmīgāk sagatavoties sacensību sezonai.</text:span></text:p>
        </text:list-item>
      </text:list>
      <text:p text:style-name="P15"/>
      <text:p text:style-name="P16"/>
      <text:p text:style-name="Обычный"><text:span text:style-name="T17">2. Vieta un laiks</text:span></text:p>
      <text:p text:style-name="P18"><text:span text:style-name="T19">Sacensības notiks 2024. gada 13.aprīlī Rīgā, Uzvaras parkā, apkārt parkam</text:span><text:span text:style-name="T20"><text:s/></text:span><text:span text:style-name="T21">pa <text:s/>trasi, kuras garums ir 1410m.</text:span></text:p>
      <text:p text:style-name="P22"><text:span text:style-name="T23">Sacensību sākums plkst. 11:00.</text:span></text:p>
      <text:p text:style-name="P24"/>
      <text:p text:style-name="Обычный"><text:span text:style-name="T25">3.Vadība</text:span><text:span text:style-name="T26"><text:line-break/>Sacensības organizē Latvijas Skriešanas sporta centrs sadarbībā ar “Rīgas Meži”.</text:span></text:p>
      <text:p text:style-name="P27"><text:span text:style-name="T28">Sacensību galvenais tiesnesis Māris Pakārklis.</text:span></text:p>
      <text:p text:style-name="Обычный"><text:span text:style-name="T29">tālr. 20378781, e-pasta adrese:<text:s/></text:span><text:a xlink:href="mailto:pakarklis007@inbox.lv" office:target-frame-name="_top" xlink:show="replace"><text:span text:style-name="T30">pakarklis007@inbox.lv</text:span></text:a></text:p>
      <text:p text:style-name="P31"/>
      <text:p text:style-name="Обычный"><text:span text:style-name="T32">4. Dalībnieku vecuma grupas</text:span></text:p>
      <text:p text:style-name="Обычный"><text:span text:style-name="T33">Sacensības ir atklātas un tajās piedalās:</text:span></text:p>
      <text:p text:style-name="Обычный"><text:span text:style-name="T34"><text:s/>• Pieaugušie - 2006.gadā dzimušie un vecāki.</text:span></text:p>
      <text:p text:style-name="Обычный"><text:span text:style-name="T35">3 km un 10km var startēt arī bērni ar vecāku un treneru atļauju.</text:span></text:p>
      <text:p text:style-name="P36"/>
      <text:p text:style-name="Обычный"><text:span text:style-name="T37">5. Sacensību disciplīnas</text:span></text:p>
      <text:p text:style-name="Обычный"><text:span text:style-name="T38">21km 98m (pilni 15 apļi)</text:span></text:p>
      <text:p text:style-name="Обычный"><text:span text:style-name="T39">10km (7 apļi,200m)</text:span></text:p>
      <text:p text:style-name="Обычный"><text:span text:style-name="T40">3 km (2 apļi,200m</text:span></text:p>
      <text:p text:style-name="P41"/>
      <text:p text:style-name="Обычный"><text:span text:style-name="T42">6. Pieteikumi</text:span><text:span text:style-name="T43">/taikymas</text:span><text:span text:style-name="T44"><text:line-break/>Pieteikšanās sacensībām: Pieteikumus sūtīt uz e-pastu/</text:span><text:span text:style-name="T45">pakarklis007@inbox.lv <text:s text:c="2"/></text:span></text:p>
      <text:p text:style-name="Обычный"><text:span text:style-name="T46">Pieteikumā jānorāda vārds, uzvārds, dzimšanas dati, pārstāvētā organizācija, labākais rezultāts.</text:span></text:p>
      <text:p text:style-name="P47"/>
      <text:p text:style-name="P48"/>
      <text:p text:style-name="Обычный"><text:span text:style-name="T49">Pieteiktie dalībnieki būs redzami<text:s/></text:span><text:a xlink:href="http://www.athletics.lv/" office:target-frame-name="_top" xlink:show="replace"><text:span text:style-name="T50">www.athletics.lv</text:span></text:a><text:span text:style-name="T51"><text:s text:c="2"/>regulāri saraksts tiks papildināts!</text:span></text:p>
      <text:p text:style-name="P52"/>
      <text:p text:style-name="P53"/>
      <text:p text:style-name="P54"/>
      <text:p text:style-name="Обычный"><text:span text:style-name="T55">*Numurus izņemt un arī pieteikties varēs uz vietas Slēpošanas namiņā, <text:s/>Uzvaras parkā no plkst.10.00 līdz 10:40.</text:span></text:p>
      <text:p text:style-name="Обычный"><text:span text:style-name="T56"><text:line-break/></text:span><text:span text:style-name="T57">7.Līdzdalības noteikumi</text:span></text:p>
      <text:list text:style-name="LFO2" text:continue-numbering="true">
        <text:list-item>
          <text:p text:style-name="P58"><text:span text:style-name="T59">Par dalībnieku veselības atbilstību sacensībām atbild organizācija, kas piesaka dalībniekus, vai pats dalībnieks.</text:span></text:p>
        </text:list-item>
        <text:list-item>
          <text:p text:style-name="P60"><text:span text:style-name="T61">Izdevumus, kas saistīti ar piedalīšanos sacensībās, sedz komandējošā organizācija vai paši dalībnieki.</text:span></text:p>
        </text:list-item>
        <text:list-item>
          <text:p text:style-name="P62"><text:span text:style-name="T63">Dalībniekiem, kas ir vecāki par 60 gadiem ir vajadzīga ārsta izziņa, ka viņiem art atļauts startēt skriešanas sacensībās.</text:span><text:span text:style-name="T64"><text:line-break/></text:span></text:p>
        </text:list-item>
      </text:list>
      <text:p text:style-name="P65"/>
      <text:p text:style-name="Обычный"><text:span text:style-name="T66">8. Dalības maksa</text:span></text:p>
      <text:p text:style-name="Обычный"><text:span text:style-name="T67">21,1km- 5 EUR</text:span></text:p>
      <text:p text:style-name="Обычный"><text:span text:style-name="T68">3 km, 10km <text:s text:c="2"/>- 3 EUR</text:span></text:p>
      <text:soft-page-break/>
      <text:p text:style-name="Обычный"><text:span text:style-name="T69">Dalības maksas jāmaksā uz vietas!</text:span></text:p>
      <text:p text:style-name="Обычный"><text:span text:style-name="T70"><text:line-break/></text:span><text:span text:style-name="T71">9. Apbalvošana</text:span><text:span text:style-name="T72"><text:line-break/>Uzvarētājus visās distancēs apbalvos ar kausiem</text:span></text:p>
      <text:p text:style-name="P73"/>
      <text:p text:style-name="Обычный"><text:span text:style-name="T74">10. Dalībnieku apkalpošana</text:span><text:span text:style-name="T75"><text:line-break/>Visu dalībnieku rezultāti tiks ievietoti<text:s/></text:span><text:a xlink:href="http://www.athletics.lv/" office:target-frame-name="_top" xlink:show="replace"><text:span text:style-name="T76">www.athletics.lv</text:span></text:a><text:span text:style-name="T77"><text:s/>un<text:s/></text:span><text:a xlink:href="http://www.skriesim.lv/" office:target-frame-name="_top" xlink:show="replace"><text:span text:style-name="T78">www.skriesim.lv</text:span></text:a><text:span text:style-name="T79"><text:s/></text:span></text:p>
      <text:p text:style-name="P80"/>
      <text:p text:style-name="P81"/>
      <text:p text:style-name="P82"><text:span text:style-name="T83">Piesakoties sacensībām, dalībnieki apliecina, ka neiebilst sacensību laikā uzņemto fotogrāfiju izmantošanai publiskajos materiālos;</text:span></text:p>
      <text:p text:style-name="P84"/>
      <text:p text:style-name="Обычный"><text:span text:style-name="T85">11. Protesti</text:span><text:span text:style-name="T86"><text:line-break/>Pretenzijas tiek pieņemtas iemaksājot 30 euro.</text:span><text:span text:style-name="T87"><text:line-break/>Pamatotas pretenzijas gadījumā nauda tiek atgriezta</text:span><text:span text:style-name="T88"><text:line-break/></text:span><text:span text:style-name="T89"><text:line-break/></text:span><text:span text:style-name="T90">12.<text:s/></text:span><text:span text:style-name="T91">Izmaiņas sacensības nolikumā</text:span><text:span text:style-name="T92"><text:line-break/>Organizatoriem ir tiesības izdarīt izmaiņas un papildinājumus nolikumā.<text:s/></text:span><text:span text:style-name="T93">Organizatori nav atbildīgi par to, ka dalībnieki nav iepazinušies ar nolikumu.</text:span></text:p>
      <text:p text:style-name="P94"/>
      <text:p text:style-name="Обычный"><text:span text:style-name="T95">13. Datu aizsardzība</text:span></text:p>
      <text:p text:style-name="Обычный"><text:span text:style-name="T96">Personu datu apstrādātājs un uzglabātājs ir<text:s/></text:span><text:span text:style-name="T97">biedrība "Latvijas Skriešanas sporta centrs". <text:s text:c="36"/></text:span></text:p>
      <text:p text:style-name="Обычный"><text:span text:style-name="T98">Piesakoties sacensībām, dalībnieka vai tā likumiskais pārstāvis piekrīt savu vai sava bērna personas datu apstrādei sacensību organizēšanas vajadzībām – iesaistīto personu uzskaitei, akreditācijai, veikto aktivitāšu un sasniegto rezultātu uzskaitei un analīzei, materiālo vērtību izlietojumu uzskaitei, kā arī sacensību popularizēšanai un atspoguļošanai masu plašsaziņas līdzekļos.</text:span></text:p>
      <text:p text:style-name="Обычный"><text:span text:style-name="T99">Personu dati tiks glabāti normatīvajos aktos noteiktajā kārtībā, līdz tajos noteiktā termiņa notecējumam.</text:span></text:p>
      <text:p text:style-name="P100"/>
      <text:p text:style-name="Обычный"><text:span text:style-name="T101">14.<text:s/></text:span><text:span text:style-name="T102">COVID-19 izplatības ierobežošanas pasākumi</text:span></text:p>
      <text:p text:style-name="P103"><text:span text:style-name="T104">Sacensību organizatoriem, dalībniekiem, komandu pārstāvjiem, atbalstītājiem, sacensību apkalpojošajam personālam ir jāievēro valstī spēkā esošie normatīvie akti attiecībā uz Covid-19 infekcijas ierobežošanu, ja tādi būs spēkā uz sacensību rīkošanas dienu.</text:span></text:p>
      <text:p text:style-name="P105"/>
      <text:p text:style-name="P106"/>
      <text:p text:style-name="Обычный"><text:span text:style-name="T107"><text:line-break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nna Titova</dc:creator>
    <meta:creation-date>2024-04-12T10:48:00Z</meta:creation-date>
    <dc:date>2024-04-12T10:48:00Z</dc:date>
    <meta:template xlink:href="Normal" xlink:type="simple"/>
    <meta:editing-cycles>2</meta:editing-cycles>
    <meta:editing-duration>PT60S</meta:editing-duration>
    <meta:document-statistic meta:page-count="2" meta:paragraph-count="7" meta:word-count="542" meta:character-count="3628" meta:row-count="25" meta:non-whitespace-character-count="3093"/>
  </office:meta>
</office:document-meta>
</file>