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6pt" fo:language="lv" fo:country="LV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lv" fo:country="LV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lv" fo:country="LV"/>
    </style:style>
    <style:style style:name="P4" style:parent-style-name="Normal" style:family="paragraph">
      <style:text-properties style:font-name="Times New Roman" style:font-name-complex="Times New Roman" fo:font-size="12pt" style:font-size-asian="12pt" style:font-size-complex="12pt" fo:language="lv" fo:country="LV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 fo:language="lv" fo:country="LV"/>
    </style:style>
    <style:style style:name="P6" style:parent-style-name="Normal" style:family="paragraph">
      <style:text-properties style:font-name="Times New Roman" style:font-name-complex="Times New Roman" fo:font-size="12pt" style:font-size-asian="12pt" style:font-size-complex="12pt" fo:language="lv" fo:country="LV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 fo:language="lv" fo:country="LV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 fo:language="lv" fo:country="LV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 fo:language="lv" fo:country="LV"/>
    </style:style>
  </office:automatic-styles>
  <office:body>
    <office:text text:use-soft-page-breaks="true">
      <text:p text:style-name="P1">Sacensību programma</text:p>
      <text:p text:style-name="P2"/>
      <text:p text:style-name="P3"/>
      <text:p text:style-name="P4">11.15 U16 zēni disks<text:s text:c="70"/>11.15 U18 jaunieši, sievietes</text:p>
      <text:p text:style-name="P5"/>
      <text:p text:style-name="P6">12.45 U20 juniori disks <text:s text:c="45"/>13.45 U16 zēni kārts, U16 meitenes kārts</text:p>
      <text:p text:style-name="P7"/>
      <text:p text:style-name="P8">13.45 U18 jaunieši disks <text:s text:c="44"/>16.15 U20 juniori kārts, pieaugušie kārts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lvita Maķevica</meta:initial-creator>
    <dc:creator>Solvita Maķevica</dc:creator>
    <meta:creation-date>2023-09-15T21:00:00Z</meta:creation-date>
    <dc:date>2023-09-15T21:00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